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110, Pastoor Vonckenstraat 96, 6166 CZ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kappen in achtertuin denneboom/spar</text:p>
            <text:p text:style-name="common-al">Locatie:     Pastoor Vonckenstraat 96, 6166 CZ Geleen </text:p>
            <text:p text:style-name="common-al">Ontvangstdatum:   10/03/2019</text:p>
            <text:p text:style-name="common-al">Dossiernummer:    Om19.0110</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64151</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151</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151</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9.0110, Pastoor Vonckenstraat 96, 6166 CZ  Gel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4151</meta:user-defined>
    <meta:user-defined meta:name="OVERHEIDop.GmbID/DC.identifier">gmb-2019-641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6CZ 96</meta:user-defined>
    <meta:user-defined meta:name="OVERHEIDop.woonplaats">Geleen</meta:user-defined>
    <meta:user-defined meta:name="OVERHEIDop.straatnaam">Pastoor Voncken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6636 331639</meta:user-defined>
    <meta:user-defined meta:name="OVERHEIDop.versieInformatie"/>
  </office:meta>
</office:document-meta>
</file>