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hoofddraagconstructie aan de Hannie Schaft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Hannie Schaftstraat 4</text:p>
                <text:p text:style-name="al">      Zaaknummer     : ZO/2019/4252 </text:p>
                <text:p text:style-name="al">Omschrijving      : aanpassen hoofddraagconstructie</text:p>
                <text:p text:style-name="al">Ontvangstdatum: 7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hoofddraagconstructie aan de Hannie Schaft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15</meta:user-defined>
    <meta:user-defined meta:name="OVERHEIDop.GmbID/DC.identifier">gmb-2019-6415</meta:user-defined>
    <meta:user-defined meta:name="OVERHEID.TaxonomieBeleidsagenda/OVERHEID.category">Huisvesting | Organisatie en beleid</meta:user-defined>
    <meta:user-defined meta:name="OVERHEIDop.referentienummer">ZO/2019/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BD 4</meta:user-defined>
    <meta:user-defined meta:name="OVERHEIDop.woonplaats">Heemskerk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11 502413</meta:user-defined>
    <meta:user-defined meta:name="OVERHEIDop.versieInformatie"/>
  </office:meta>
</office:document-meta>
</file>