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09, De Limpensstraat 1, 6131 B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t verplaatsen naar De Limpensstraat, waardoor we meer gebruik kunnen maken van onze tuin.</text:p>
            <text:p text:style-name="common-al">Locatie:     De Limpensstraat 1, 6131 BT Sittard </text:p>
            <text:p text:style-name="common-al">Ontvangstdatum:   10/03/2019</text:p>
            <text:p text:style-name="common-al">Dossiernummer:    Om19.010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14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4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4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09, De Limpensstraat 1, 6131 BT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149</meta:user-defined>
    <meta:user-defined meta:name="OVERHEIDop.GmbID/DC.identifier">gmb-2019-64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T 1</meta:user-defined>
    <meta:user-defined meta:name="OVERHEIDop.woonplaats">Sittard</meta:user-defined>
    <meta:user-defined meta:name="OVERHEIDop.straatnaam">De Limpen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328 335003</meta:user-defined>
    <meta:user-defined meta:name="OVERHEIDop.versieInformatie"/>
  </office:meta>
</office:document-meta>
</file>