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Valtherdijk (Sectie M, Nummer 2283), het plaatsen van een foliebassi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11 maart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Valthermond</text:span>
          </text:p>
            <text:p text:style-name="common-al">Valtherdijk (Sectie M, Nummer 2283), </text:p>
            <text:p text:style-name="common-al">het plaatsen van een foliebassin, (4415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4147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147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147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Valtherdijk (Sectie M, Nummer 2283), het plaatsen van een foliebassi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147</meta:user-defined>
    <meta:user-defined meta:name="OVERHEIDop.GmbID/DC.identifier">gmb-2019-64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</meta:user-defined>
    <meta:user-defined meta:name="OVERHEIDop.woonplaats">Valthermond</meta:user-defined>
    <meta:user-defined meta:name="OVERHEIDop.straatnaam">Valtherdijk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1764 543871</meta:user-defined>
    <meta:user-defined meta:name="OVERHEIDop.versieInformatie"/>
  </office:meta>
</office:document-meta>
</file>