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achter Lichtegaarde 22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 boom met herplant</text:p>
            <text:p text:style-name="common-al">Kenmerk: 760582</text:p>
            <text:p text:style-name="common-al">Datum verzending: 15-03-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414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4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4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achter Lichtegaarde 22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4144</meta:user-defined>
    <meta:user-defined meta:name="OVERHEIDop.GmbID/DC.identifier">gmb-2019-64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ZV 22</meta:user-defined>
    <meta:user-defined meta:name="OVERHEIDop.woonplaats">Nieuwegein</meta:user-defined>
    <meta:user-defined meta:name="OVERHEIDop.straatnaam">Lichte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2987 449090</meta:user-defined>
    <meta:user-defined meta:name="OVERHEIDop.versieInformatie"/>
  </office:meta>
</office:document-meta>
</file>