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07, Irisstraat 25, 6163 GH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pareren van telefoons en tablets van uit huis</text:p>
            <text:p text:style-name="common-al">Locatie:     Irisstraat 25, 6163 GH Geleen </text:p>
            <text:p text:style-name="common-al">Ontvangstdatum:   09/03/2019</text:p>
            <text:p text:style-name="common-al">Dossiernummer:    Om19.010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414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4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4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07, Irisstraat 25, 6163 GH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142</meta:user-defined>
    <meta:user-defined meta:name="OVERHEIDop.GmbID/DC.identifier">gmb-2019-64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GH 25</meta:user-defined>
    <meta:user-defined meta:name="OVERHEIDop.woonplaats">Geleen</meta:user-defined>
    <meta:user-defined meta:name="OVERHEIDop.straatnaam">Iri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833 332657</meta:user-defined>
    <meta:user-defined meta:name="OVERHEIDop.versieInformatie"/>
  </office:meta>
</office:document-meta>
</file>