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4, Maria van Bourgondiëstraat 23, 6137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terrasoverkapping</text:p>
            <text:p text:style-name="common-al">Locatie:     Maria van Bourgondiëstraat 23, 6137 HN Sittard </text:p>
            <text:p text:style-name="common-al">Ontvangstdatum:   07/03/2019</text:p>
            <text:p text:style-name="common-al">Dossiernummer:    Om19.01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4, Maria van Bourgondiëstraat 23, 6137 H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38</meta:user-defined>
    <meta:user-defined meta:name="OVERHEIDop.GmbID/DC.identifier">gmb-2019-6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HN 23</meta:user-defined>
    <meta:user-defined meta:name="OVERHEIDop.woonplaats">Sittard</meta:user-defined>
    <meta:user-defined meta:name="OVERHEIDop.straatnaam">Maria van Bourgondië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416 334418</meta:user-defined>
    <meta:user-defined meta:name="OVERHEIDop.versieInformatie"/>
  </office:meta>
</office:document-meta>
</file>