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bouwen van een helft van een twee onder één kap woning op het perceel Grote Vos 1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4 maart 2019 een besluit genomen op de aanvraag met zaaknummer Z/19/596976 voor een Omgevingsvergunning voor het bouwen van een helft van een twee onder één kap woning op locatie Grote Vos 10 in Nieuwleusen. De vergunning is verleend. Het besluit betreft de volgende activiteit(en):</text:p>
            <text:list text:style-name="id1-3-2-1-1-3">
              <text:list-item text:style-override="id1-3-2-1-1-3-1">
                <text:number>•</text:number>
                <text:p text:style-name="al">(ver)bouwen van een bouwwerk;</text:p>
              </text:list-item>
              <text:list-item text:style-override="id1-3-2-1-1-3-2">
                <text:number>•</text:number>
                <text:p text:style-name="al">handelen in strijd met regels ruimtelijke ordening.</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413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3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bouwen van een helft van een twee onder één kap woning op het perceel Grote Vos 10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137</meta:user-defined>
    <meta:user-defined meta:name="OVERHEIDop.GmbID/DC.identifier">gmb-2019-64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127.67 510863.42</meta:user-defined>
    <meta:user-defined meta:name="OVERHEIDop.versieInformatie"/>
  </office:meta>
</office:document-meta>
</file>