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9, Tempelplein 7 B, 6131 J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lichtreclame</text:p>
            <text:p text:style-name="common-al">Locatie:     Tempelplein 7 B, 6131 JC Sittard </text:p>
            <text:p text:style-name="common-al">Ontvangstdatum:   06/03/2019</text:p>
            <text:p text:style-name="common-al">Dossiernummer:    Om19.00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9, Tempelplein 7 B, 6131 J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35</meta:user-defined>
    <meta:user-defined meta:name="OVERHEIDop.GmbID/DC.identifier">gmb-2019-6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C 7b</meta:user-defined>
    <meta:user-defined meta:name="OVERHEIDop.woonplaats">Sittard</meta:user-defined>
    <meta:user-defined meta:name="OVERHEIDop.straatnaam">Tempel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81 334242</meta:user-defined>
    <meta:user-defined meta:name="OVERHEIDop.versieInformatie"/>
  </office:meta>
</office:document-meta>
</file>