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Rinzeslân 7 Goutum, (11031690) plaatsen van een schuur in de tuin, verzenddatum 14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13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3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3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Rinzeslân 7 Goutum, (11031690) plaatsen van een schuur in de tuin, verzenddatum 14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34</meta:user-defined>
    <meta:user-defined meta:name="OVERHEIDop.GmbID/DC.identifier">gmb-2019-64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R 7</meta:user-defined>
    <meta:user-defined meta:name="OVERHEIDop.woonplaats">Goutum</meta:user-defined>
    <meta:user-defined meta:name="OVERHEIDop.straatnaam">Rinz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45 576567</meta:user-defined>
    <meta:user-defined meta:name="OVERHEIDop.versieInformatie"/>
  </office:meta>
</office:document-meta>
</file>