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97, Molenweg 54, 6133 X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schilderen kozijnen, aanbrengen tuindeur en isolerende beglazing</text:p>
            <text:p text:style-name="common-al">Locatie:     Molenweg 54, 6133 XN Sittard </text:p>
            <text:p text:style-name="common-al">Ontvangstdatum:   01/03/2019</text:p>
            <text:p text:style-name="common-al">Dossiernummer:    Om19.009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413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3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3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97, Molenweg 54, 6133 XN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131</meta:user-defined>
    <meta:user-defined meta:name="OVERHEIDop.GmbID/DC.identifier">gmb-2019-64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XN 54</meta:user-defined>
    <meta:user-defined meta:name="OVERHEIDop.woonplaats">Sittard</meta:user-defined>
    <meta:user-defined meta:name="OVERHEIDop.straatnaam">Molen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353 333251</meta:user-defined>
    <meta:user-defined meta:name="OVERHEIDop.versieInformatie"/>
  </office:meta>
</office:document-meta>
</file>