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helft van een twee onder één kapwoning op het perceel Grote Vos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9 een besluit genomen op de aanvraag met zaaknummer Z/19/596979 voor een Omgevingsvergunning voor het bouwen van een helft van een twee onder één kapwoning op locatie Grote Vos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13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helft van een twee onder één kapwoning op het perceel Grote Vos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30</meta:user-defined>
    <meta:user-defined meta:name="OVERHEIDop.GmbID/DC.identifier">gmb-2019-6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ZG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9.19 510862.12</meta:user-defined>
    <meta:user-defined meta:name="OVERHEIDop.versieInformatie"/>
  </office:meta>
</office:document-meta>
</file>