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Dahliastraat Liduinalaan 26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046850, Liduinalaan 26, kavel 119 te Noordwijkerhout, het kappen van bomen IN BEH, 11-03-2019</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64129</text:span><text:line-break/><text:date style:data-style-name="dag" text:fixed="true" text:date-value="2019-03-19"/><text:line-break/><text:date style:data-style-name="jaar" text:fixed="true" text:date-value="2019-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129</text:span><text:date style:data-style-name="nicedate" text:fixed="true" text:date-value="2019-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129</text:span><text:date style:data-style-name="nicedate" text:fixed="true" text:date-value="2019-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Dahliastraat Liduinalaan 26 te Noord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9</meta:user-defined>
    <meta:user-defined meta:name="OVERHEIDop.publicationIssue">64129</meta:user-defined>
    <meta:user-defined meta:name="OVERHEIDop.GmbID/DC.identifier">gmb-2019-64129</meta:user-defined>
    <meta:user-defined meta:name="OVERHEID.TaxonomieBeleidsagenda/OVERHEID.category">Natuur en milieu | Organisatie en beleid</meta:user-defined>
    <meta:user-defined meta:name="OVERHEIDop.referentienummer">2019046850</meta:user-defined>
    <meta:user-defined meta:name="DCTERMS.abstract">het kappen van bomen, 11-03-2019</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4</meta:user-defined>
    <meta:user-defined meta:name="OVERHEIDop.woonplaats">Noordwijk</meta:user-defined>
    <meta:user-defined meta:name="OVERHEIDop.straatnaam">Liduinalaan</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3996 477162</meta:user-defined>
    <meta:user-defined meta:name="OVERHEIDop.versieInformatie"/>
  </office:meta>
</office:document-meta>
</file>