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92, Burg. Arnoldtsstraat 31, 6137 PD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vraag verbreding oprit </text:p>
            <text:p text:style-name="common-al">Locatie:     Burg. Arnoldtsstraat 31, 6137 PD Sittard </text:p>
            <text:p text:style-name="common-al">Ontvangstdatum:   28/02/2019</text:p>
            <text:p text:style-name="common-al">Dossiernummer:    Om19.009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412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2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2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92, Burg. Arnoldtsstraat 31, 6137 PD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126</meta:user-defined>
    <meta:user-defined meta:name="OVERHEIDop.GmbID/DC.identifier">gmb-2019-64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PD 31</meta:user-defined>
    <meta:user-defined meta:name="OVERHEIDop.woonplaats">Sittard</meta:user-defined>
    <meta:user-defined meta:name="OVERHEIDop.straatnaam">Burg. Arnoldt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911 334538</meta:user-defined>
    <meta:user-defined meta:name="OVERHEIDop.versieInformatie"/>
  </office:meta>
</office:document-meta>
</file>