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89, Provincialeweg 1 A, 6141 AA  Limb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vangen handelsreclame</text:p>
            <text:p text:style-name="common-al">Locatie:     Provincialeweg 1 A, 6141 AA Limbricht </text:p>
            <text:p text:style-name="common-al">Ontvangstdatum:   26/02/2019</text:p>
            <text:p text:style-name="common-al">Dossiernummer:    Om19.008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412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2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2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89, Provincialeweg 1 A, 6141 AA  Limbri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122</meta:user-defined>
    <meta:user-defined meta:name="OVERHEIDop.GmbID/DC.identifier">gmb-2019-64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AA 1a</meta:user-defined>
    <meta:user-defined meta:name="OVERHEIDop.woonplaats">Limbricht</meta:user-defined>
    <meta:user-defined meta:name="OVERHEIDop.straatnaam">Provinciale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621 335925</meta:user-defined>
    <meta:user-defined meta:name="OVERHEIDop.versieInformatie"/>
  </office:meta>
</office:document-meta>
</file>