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ijnjedijk 76, 76a t/m 76h (winkelcentrum AHXL), (11030840) renoveren van de gevel en een interne verbouwing, verzenddatum 08-03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4121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121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121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Tijnjedijk 76, 76a t/m 76h (winkelcentrum AHXL), (11030840) renoveren van de gevel en een interne verbouwing, verzenddatum 08-03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4121</meta:user-defined>
    <meta:user-defined meta:name="OVERHEIDop.GmbID/DC.identifier">gmb-2019-641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6AD 76</meta:user-defined>
    <meta:user-defined meta:name="OVERHEIDop.woonplaats">Leeuwarden</meta:user-defined>
    <meta:user-defined meta:name="OVERHEIDop.straatnaam">Tijnjedij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815 578428</meta:user-defined>
    <meta:user-defined meta:name="OVERHEIDop.versieInformatie"/>
  </office:meta>
</office:document-meta>
</file>