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88, Salmstraat 72 t/m 98, 6161 EP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knappen luifels </text:p>
            <text:p text:style-name="common-al">Locatie: Salmstraat 72 t/m 98, 6161 EP Geleen </text:p>
            <text:p text:style-name="common-al">Ontvangstdatum: 25/02/2019</text:p>
            <text:p text:style-name="common-al">Dossiernummer: Om19.008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1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1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1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88, Salmstraat 72 t/m 98, 6161 EP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19</meta:user-defined>
    <meta:user-defined meta:name="OVERHEIDop.GmbID/DC.identifier">gmb-2019-64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P 72</meta:user-defined>
    <meta:user-defined meta:name="OVERHEIDop.woonplaats">Geleen</meta:user-defined>
    <meta:user-defined meta:name="OVERHEIDop.straatnaam">Salm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087 331238</meta:user-defined>
    <meta:user-defined meta:name="OVERHEIDop.versieInformatie"/>
  </office:meta>
</office:document-meta>
</file>