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iverse loc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286</text:span>
          </text:p>
            <text:p text:style-name="common-al">Gemeente Amstelveen heeft op 15 maart 2019 een besluit genomen op de aanvraag omgevingsvergunning voor het legaliseren van 5 bestaande locaties met reclameframes. De locatie is diverse locaties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11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iverse locatie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14</meta:user-defined>
    <meta:user-defined meta:name="OVERHEIDop.GmbID/DC.identifier">gmb-2019-64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N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81.3 477442.6</meta:user-defined>
    <meta:user-defined meta:name="OVERHEIDop.versieInformatie"/>
  </office:meta>
</office:document-meta>
</file>