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n plantvak naast Goudfazant 3-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met herplant</text:p>
            <text:p text:style-name="common-al">Kenmerk: 760687</text:p>
            <text:p text:style-name="common-al">Datum verzending: 15-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11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1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n plantvak naast Goudfazant 3-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112</meta:user-defined>
    <meta:user-defined meta:name="OVERHEIDop.GmbID/DC.identifier">gmb-2019-64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SH 3</meta:user-defined>
    <meta:user-defined meta:name="OVERHEIDop.woonplaats">Nieuwegein</meta:user-defined>
    <meta:user-defined meta:name="OVERHEIDop.straatnaam">Goudfazan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98 448183</meta:user-defined>
    <meta:user-defined meta:name="OVERHEIDop.versieInformatie"/>
  </office:meta>
</office:document-meta>
</file>