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19: aanvraag omgevingsvergunning, Kerkdijk 4c, Made (W-2018-061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41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 2019: aanvraag omgevingsvergunning, Kerkdijk 4c, Made (W-2018-06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11</meta:user-defined>
    <meta:user-defined meta:name="OVERHEIDop.GmbID/DC.identifier">gmb-2019-6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C 4</meta:user-defined>
    <meta:user-defined meta:name="OVERHEIDop.woonplaats">Made</meta:user-defined>
    <meta:user-defined meta:name="OVERHEIDop.straatnaam">Kerk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896 410208</meta:user-defined>
    <meta:user-defined meta:name="OVERHEIDop.versieInformatie"/>
  </office:meta>
</office:document-meta>
</file>