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p text:style-name="al">
            <text:span text:style-name="nadrukvet">De heer</text:span>
            <text:span text:style-name="nadrukvet"/>
            <text:span text:style-name="nadrukvet">M. </text:span>
            <text:span text:style-name="nadrukvet">Jahne</text:span>
            <text:span text:style-name="nadrukvet">, geboren op 20-06-1987</text:span>
            <text:span text:style-name="nadrukvet">;</text:span>
          </text:p>
            <text:p text:style-name="al">
            <text:span text:style-name="nadrukvet">Mevrouw </text:span>
            <text:span text:style-name="nadrukvet">S. </text:span>
            <text:span text:style-name="nadrukvet">Bicer</text:span>
            <text:span text:style-name="nadrukvet">, geboren op 04-02-1981</text:span>
            <text:span text:style-name="nadrukvet">;</text:span>
          </text:p>
            <text:p text:style-name="al">
            <text:span text:style-name="nadrukvet">De heer </text:span>
            <text:span text:style-name="nadrukvet">M.F. Strik, geboren op 17-05-1961</text:span>
            <text:span text:style-name="nadrukvet">.</text:span>
          </text:p>
            <text:p text:style-name="al"/>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0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0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0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08</meta:user-defined>
    <meta:user-defined meta:name="OVERHEIDop.GmbID/DC.identifier">gmb-2019-6410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