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4, Transportlaan 80, 6163 C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bedrijfspand </text:p>
            <text:p text:style-name="common-al">Locatie:     Transportlaan 80, 6163 CX Geleen </text:p>
            <text:p text:style-name="common-al">Ontvangstdatum:   25/02/2019</text:p>
            <text:p text:style-name="common-al">Dossiernummer:    Om19.00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4, Transportlaan 80, 6163 CX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07</meta:user-defined>
    <meta:user-defined meta:name="OVERHEIDop.GmbID/DC.identifier">gmb-2019-6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CX 90</meta:user-defined>
    <meta:user-defined meta:name="OVERHEIDop.woonplaats">Geleen</meta:user-defined>
    <meta:user-defined meta:name="OVERHEIDop.straatnaam">Transpor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66 332444</meta:user-defined>
    <meta:user-defined meta:name="OVERHEIDop.versieInformatie"/>
  </office:meta>
</office:document-meta>
</file>