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De heer </text:span>
                <text:span text:style-name="nadrukvet">A. </text:span>
                <text:span text:style-name="nadrukvet">Abdillahi</text:span>
                <text:span text:style-name="nadrukvet">, geboren op 01-07-1982 per 26-02-2019</text:span>
                <text:span text:style-name="nadrukvet">;</text:span>
              </text:p>
              </text:list-item>
              <text:list-item text:style-override="id1-3-2-2-1-5-2">
                <text:number>•</text:number>
                <text:p text:style-name="al">
                <text:span text:style-name="nadrukvet">De heer H.W. de Jong, geboren op 20-09-1959 per 26-02-2019;</text:span>
              </text:p>
              </text:list-item>
              <text:list-item text:style-override="id1-3-2-2-1-5-3">
                <text:number>•</text:number>
                <text:p text:style-name="al">
                <text:span text:style-name="nadrukvet">De heer A. Selder, geboren op 06-07-1979 per 26-02-2019;</text:span>
              </text:p>
              </text:list-item>
              <text:list-item text:style-override="id1-3-2-2-1-5-4">
                <text:number>•</text:number>
                <text:p text:style-name="al">
                <text:span text:style-name="nadrukvet">De heer B. Langeveld, geboren op 11-01-1988 per 26-02-2019. </text:span>
              </text:p>
              </text:list-item>
              <text:list-item text:style-override="id1-3-2-2-1-5-5">
                <text:number>•</text:number>
                <text:p text:style-name="al"/>
              </text:list-item>
              <text:list-item text:style-override="id1-3-2-2-1-5-6">
                <text:number/>
                <text:p text:style-name="al"/>
              </text:list-item>
            </text:list>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0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01</meta:user-defined>
    <meta:user-defined meta:name="OVERHEIDop.GmbID/DC.identifier">gmb-2019-6410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