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9282, Zwarteweg te Noordwijk, Nieuwbouw 48 plaatsen jongeren Noordwijk, 13-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0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Zwarte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00</meta:user-defined>
    <meta:user-defined meta:name="OVERHEIDop.GmbID/DC.identifier">gmb-2019-64100</meta:user-defined>
    <meta:user-defined meta:name="OVERHEID.TaxonomieBeleidsagenda/OVERHEID.category">Huisvesting | Organisatie en beleid</meta:user-defined>
    <meta:user-defined meta:name="OVERHEIDop.referentienummer">2019049282</meta:user-defined>
    <meta:user-defined meta:name="DCTERMS.abstract">Nieuwbouw 48 plaatsen jongeren Noordwijk,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A 25</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0532</meta:user-defined>
    <meta:user-defined meta:name="OVERHEIDop.versieInformatie"/>
  </office:meta>
</office:document-meta>
</file>