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Dorpsstraat, 9, het vervangen van bestaande schuur door een nieuwe kapschuur met overste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4 maart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esergroen</text:span>
          </text:p>
            <text:p text:style-name="common-al">Dorpsstraat 9, 9537TB, </text:p>
            <text:p text:style-name="common-al">het vervangen van bestaande schuur door een nieuwe kapschuur met overstek, (6991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409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9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9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groen, Dorpsstraat, 9, het vervangen van bestaande schuur door een nieuwe kapschuur met overste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096</meta:user-defined>
    <meta:user-defined meta:name="OVERHEIDop.GmbID/DC.identifier">gmb-2019-64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7TB 9</meta:user-defined>
    <meta:user-defined meta:name="OVERHEIDop.woonplaats">Eesergro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609 545399</meta:user-defined>
    <meta:user-defined meta:name="OVERHEIDop.versieInformatie"/>
  </office:meta>
</office:document-meta>
</file>