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321 Dordrecht, Het Nestcaf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38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Noordendijk 321 Dordrecht, Het Nestcafé</text:span>
          </text:p>
            <text:p text:style-name="common-al">Datum besluit: 1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321 Dordrecht, Het Nestcafé</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94</meta:user-defined>
    <meta:user-defined meta:name="OVERHEIDop.GmbID/DC.identifier">gmb-2019-6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M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48.32 425072</meta:user-defined>
    <meta:user-defined meta:name="OVERHEIDop.versieInformatie"/>
  </office:meta>
</office:document-meta>
</file>