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sectie T 7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sectie T 786) te Venlo</text:span>
            </text:span>
          </text:p>
            <text:p text:style-name="common-al">Voor het tijdelijk in gebruik nemen van een bijgebouw als woning</text:p>
            <text:p text:style-name="common-al">Ontvangen op 23 december 2018</text:p>
            <text:p text:style-name="common-al">Kenmerk 14255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ttendijkweg (sectie T 78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09</meta:user-defined>
    <meta:user-defined meta:name="OVERHEIDop.GmbID/DC.identifier">gmb-2019-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46.93 373845.32</meta:user-defined>
    <meta:user-defined meta:name="OVERHEIDop.versieInformatie"/>
  </office:meta>
</office:document-meta>
</file>