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, 33, het kappen van een ber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4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Noorderdiep 33, 9571 AP, </text:p>
            <text:p text:style-name="common-al">het kappen van een berkenboom, (392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08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, 33, het kappen van een ber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80</meta:user-defined>
    <meta:user-defined meta:name="OVERHEIDop.GmbID/DC.identifier">gmb-2019-64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P 33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81 547562</meta:user-defined>
    <meta:user-defined meta:name="OVERHEIDop.versieInformatie"/>
  </office:meta>
</office:document-meta>
</file>