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7,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4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Melkweg 7, 7871PE, </text:p>
            <text:p text:style-name="common-al">het verbreden van een bestaande uitrit, (324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07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, 7, het verbreden van een bestaan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76</meta:user-defined>
    <meta:user-defined meta:name="OVERHEIDop.GmbID/DC.identifier">gmb-2019-640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E 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83 539055</meta:user-defined>
    <meta:user-defined meta:name="OVERHEIDop.versieInformatie"/>
  </office:meta>
</office:document-meta>
</file>