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Gerard Douhage 1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de zijgevel van de woning</text:p>
            <text:p text:style-name="common-al">Kenmerk: 753216</text:p>
            <text:p text:style-name="common-al">Datum verzending: 15-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07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7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7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Gerard Douhage 18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70</meta:user-defined>
    <meta:user-defined meta:name="OVERHEIDop.GmbID/DC.identifier">gmb-2019-640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KE 18</meta:user-defined>
    <meta:user-defined meta:name="OVERHEIDop.woonplaats">Nieuwegein</meta:user-defined>
    <meta:user-defined meta:name="OVERHEIDop.straatnaam">Gerard Douhag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50 451506</meta:user-defined>
    <meta:user-defined meta:name="OVERHEIDop.versieInformatie"/>
  </office:meta>
</office:document-meta>
</file>