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049111 - Schoolstraat 4 kadastrale gemeente Millingen sectie A nummer 5995 te Mill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aanleggen van een nieuwe in- of uitrit</text:p>
            <text:p text:style-name="tussenkopcur">Locatie : Schoolstraat 4 kadastrale gemeente Millingen sectie A nummer 5995 te Millingen</text:p>
            <text:p text:style-name="tussenkopcur">Datum besluit : 8 januari 2019</text:p>
            <text:p text:style-name="tussenkopcur">Datum verzending : 8 januari 2019</text:p>
            <text:p text:style-name="tussenkopcur">Zaaknummer ODRN: W.Z18.11028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0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4049111 - Schoolstraat 4 kadastrale gemeente Millingen sectie A nummer 5995 te Mi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07</meta:user-defined>
    <meta:user-defined meta:name="OVERHEIDop.GmbID/DC.identifier">gmb-2019-6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A 5</meta:user-defined>
    <meta:user-defined meta:name="OVERHEIDop.woonplaats">Millingen aan de Rijn</meta:user-defined>
    <meta:user-defined meta:name="OVERHEIDop.straatnaam">Schoo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07 430741</meta:user-defined>
    <meta:user-defined meta:name="OVERHEIDop.versieInformatie"/>
  </office:meta>
</office:document-meta>
</file>