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ijweg Zuidbroekse Opweg kadastraal 1083 sectie C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SXO-20183187 voor een evenementenvergunning voortentfeest PJG Berkenwoude 29-06-2019 op locatie zijweg Zuidbroekse Opweg kadastraal 1083 sectie C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0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zijweg Zuidbroekse Opweg kadastraal 1083 sectie C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67</meta:user-defined>
    <meta:user-defined meta:name="OVERHEIDop.GmbID/DC.identifier">gmb-2019-6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831.42 438374.03</meta:user-defined>
    <meta:user-defined meta:name="OVERHEIDop.versieInformatie"/>
  </office:meta>
</office:document-meta>
</file>