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cob Hobeinstraat 5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maart 2019 een besluit genomen op de aanvraag met zaaknummer <text:span text:style-name="nadrukvet">W-AOV190018 </text:span>voor het plaatsen van een garage, realiseren nieuwe oprit en verplaatsen riooldeksel op de locatie <text:span text:style-name="nadrukvet">Jacob Hobeinstraat 5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Inrit/Uitweg</text:p>
              </text:list-item>
            </text:list>
            <text:p text:style-name="common-al">Ingevolge de Algemene wet bestuursrecht kunnen belanghebbenden binnen zes weken na datum bekendmaking (15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406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6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Jacob Hobeinstraat 5 in Philippi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064</meta:user-defined>
    <meta:user-defined meta:name="OVERHEIDop.GmbID/DC.identifier">gmb-2019-64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AT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612.98 366966.94</meta:user-defined>
    <meta:user-defined meta:name="OVERHEIDop.versieInformatie"/>
  </office:meta>
</office:document-meta>
</file>