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15 Grou, (11030233) aanleggen van een inrit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straat 15 Grou, (11030233) aanleggen van een inrit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61</meta:user-defined>
    <meta:user-defined meta:name="OVERHEIDop.GmbID/DC.identifier">gmb-2019-64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A 15</meta:user-defined>
    <meta:user-defined meta:name="OVERHEIDop.woonplaats">Grou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9 567987</meta:user-defined>
    <meta:user-defined meta:name="OVERHEIDop.versieInformatie"/>
  </office:meta>
</office:document-meta>
</file>