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 Monumentweg 4B te Heum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anderen van tijdelijke naar permanente woning</text:p>
            <text:p text:style-name="tussenkopcur">Locatie : Monumentweg 4B te Heumen</text:p>
            <text:p text:style-name="tussenkopcur">Datum besluit : 15 maart 2019</text:p>
            <text:p text:style-name="tussenkopcur">Zaaknummer ODRN: W.Z19.100481.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406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6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6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 Monumentweg 4B te Heu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60</meta:user-defined>
    <meta:user-defined meta:name="OVERHEIDop.GmbID/DC.identifier">gmb-2019-640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meta:user-defined>
    <meta:user-defined meta:name="OVERHEIDop.woonplaats">Heumen</meta:user-defined>
    <meta:user-defined meta:name="OVERHEIDop.straatnaam">Monument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740 420282</meta:user-defined>
    <meta:user-defined meta:name="OVERHEIDop.versieInformatie"/>
  </office:meta>
</office:document-meta>
</file>