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Mauritsstraa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87 te Venlo</text:span>
            </text:span>
          </text:p>
            <text:p text:style-name="common-al">Voor het plaatsen van een tuinhuisje</text:p>
            <text:p text:style-name="common-al">Ontvangen op 13 maart 2019</text:p>
            <text:p text:style-name="common-al">Kenmerk 14548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0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rins Mauritsstraat 8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59</meta:user-defined>
    <meta:user-defined meta:name="OVERHEIDop.GmbID/DC.identifier">gmb-2019-6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W 8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16.62 375172.78</meta:user-defined>
    <meta:user-defined meta:name="OVERHEID.EPSG28992/DC.spatial">207428.89 375172.4</meta:user-defined>
    <meta:user-defined meta:name="OVERHEIDop.versieInformatie"/>
  </office:meta>
</office:document-meta>
</file>