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Jaring Waltastrjitte 1 Wytgaard, (11025271) bouwen van een woning en realiseren van een uitrit, verzenddatum 11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4058</text:span><text:line-break/><text:date style:data-style-name="dag" text:fixed="true" text:date-value="2019-03-19"/><text:line-break/><text:date style:data-style-name="jaar" text:fixed="true" text:date-value="2019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5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4058</text:span><text:date style:data-style-name="nicedate" text:fixed="true" text:date-value="2019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aring Waltastrjitte 1 Wytgaard, (11025271) bouwen van een woning en realiseren van een uitrit, verzenddatum 11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9</meta:user-defined>
    <meta:user-defined meta:name="OVERHEIDop.publicationIssue">64058</meta:user-defined>
    <meta:user-defined meta:name="OVERHEIDop.GmbID/DC.identifier">gmb-2019-6405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89CB</meta:user-defined>
    <meta:user-defined meta:name="OVERHEIDop.woonplaats">Wytgaard</meta:user-defined>
    <meta:user-defined meta:name="OVERHEIDop.straatnaam">Jaring Waltastrjitte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22 572994</meta:user-defined>
    <meta:user-defined meta:name="OVERHEIDop.versieInformatie"/>
  </office:meta>
</office:document-meta>
</file>