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Park Eekhout, Park Eekhout (zaaknummer 19560-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oningsdag Park Eekhout op <text:span text:style-name="nadrukvet">27 april 2019</text:span>, locatie <text:span text:style-name="nadrukvet">Park Eekhout</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05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5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5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oningsdag Park Eekhout, Park Eekhout (zaaknummer 1956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055</meta:user-defined>
    <meta:user-defined meta:name="OVERHEIDop.GmbID/DC.identifier">gmb-2019-640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S 1</meta:user-defined>
    <meta:user-defined meta:name="OVERHEIDop.woonplaats">Zwolle</meta:user-defined>
    <meta:user-defined meta:name="OVERHEIDop.straatnaam">Burgemeester van Roijensinge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13 502651</meta:user-defined>
    <meta:user-defined meta:name="OVERHEIDop.versieInformatie"/>
  </office:meta>
</office:document-meta>
</file>