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orddijk 2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9 heeft de gemeente een melding ontvangen voor activiteiten waarvoor geen vergunningplicht geldt op locatie Noorddijk 22 in Zuid-Beijerland. De melding is geregistreerd onder zaaknummer 2019-0041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05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5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5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Noorddijk 22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53</meta:user-defined>
    <meta:user-defined meta:name="OVERHEIDop.GmbID/DC.identifier">gmb-2019-64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848.43 421147.91</meta:user-defined>
    <meta:user-defined meta:name="OVERHEIDop.versieInformatie"/>
  </office:meta>
</office:document-meta>
</file>