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Rondendans 4, 4265 J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Rondendans 4, 4265 JG Genderen</text:span>, plaatsen carport, 3937549; ingekomen 30 december 2018.</text:p>
            <text:p text:style-name="common-al">
            <text:span text:style-name="nadrukvet"/>
          </text:p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Rondendans 4, 4265 JG G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05</meta:user-defined>
    <meta:user-defined meta:name="OVERHEIDop.GmbID/DC.identifier">gmb-2019-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JG 4</meta:user-defined>
    <meta:user-defined meta:name="OVERHEIDop.woonplaats">Genderen</meta:user-defined>
    <meta:user-defined meta:name="OVERHEIDop.straatnaam">Rondendan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11 416459</meta:user-defined>
    <meta:user-defined meta:name="OVERHEIDop.versieInformatie"/>
  </office:meta>
</office:document-meta>
</file>