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huisvesting, Vos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814</text:p>
            <text:p text:style-name="common-al">Datum indiening: 20 december 2018</text:p>
            <text:p text:style-name="common-al">Omschrijving: realiseren huisvesting</text:p>
            <text:p text:style-name="common-al">Adres: Vosdijk 7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huisvesting, Vos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04</meta:user-defined>
    <meta:user-defined meta:name="OVERHEIDop.GmbID/DC.identifier">gmb-2019-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7</meta:user-defined>
    <meta:user-defined meta:name="OVERHEIDop.woonplaats">Arnhem</meta:user-defined>
    <meta:user-defined meta:name="OVERHEIDop.straatnaam">Vos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90 444325</meta:user-defined>
    <meta:user-defined meta:name="OVERHEIDop.versieInformatie"/>
  </office:meta>
</office:document-meta>
</file>