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66457 - naast Hekkeslag 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 en het aanleggen van een in- of uitrit aan het zijerf</text:p>
            <text:p text:style-name="tussenkopcur">Locatie : naast Hekkeslag 3 te Ewijk</text:p>
            <text:p text:style-name="tussenkopcur">Datum besluit : 15 maart 2019</text:p>
            <text:p text:style-name="tussenkopcur">Zaaknummer ODRN: W.Z19.10063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03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66457 - naast Hekkeslag 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34</meta:user-defined>
    <meta:user-defined meta:name="OVERHEIDop.GmbID/DC.identifier">gmb-2019-64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Hekkesla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41 430955</meta:user-defined>
    <meta:user-defined meta:name="OVERHEIDop.versieInformatie"/>
  </office:meta>
</office:document-meta>
</file>