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ossenakkers 13 in Heiloo, het wijzigen van de voorgevel (badkamerkozijn) van de woning 3 januari 2019 (WABO180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4 januari 2019 kunnen belanghebbenden een bezwaarschrift indienen bij het college van Heiloo. Voor meer informatie kunt u contact opnemen met de gemeente.het wijzigen van de voorgevel (badkamerkozijn)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Vossenakkers 13 in Heiloo, het wijzigen van de voorgevel (badkamerkozijn) van de woning 3 januari 2019 (WABO18018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02</meta:user-defined>
    <meta:user-defined meta:name="OVERHEIDop.GmbID/DC.identifier">gmb-2019-6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GH 1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03.82 512532.22</meta:user-defined>
    <meta:user-defined meta:name="OVERHEIDop.versieInformatie"/>
  </office:meta>
</office:document-meta>
</file>