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4195989 - Meester van de Bergstraat 2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text:span text:style-name="nadrukvet">: </text:span>plaatsen van een carport naast de schuur</text:p>
            <text:p text:style-name="tussenkopcur">Locatie : Meester van de Bergstraat 2 te Millingen aan de Rijn</text:p>
            <text:p text:style-name="tussenkopcur">Datum besluit : 15 maart 2019</text:p>
            <text:p text:style-name="tussenkopcur">Datum verzending : 15 maart 2019</text:p>
            <text:p text:style-name="tussenkopcur">Zaaknummer ODRN: W.Z19.101061.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01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1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1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4195989 - Meester van de Bergstraat 2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18</meta:user-defined>
    <meta:user-defined meta:name="OVERHEIDop.GmbID/DC.identifier">gmb-2019-640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CX 2</meta:user-defined>
    <meta:user-defined meta:name="OVERHEIDop.woonplaats">Millingen aan de Rijn</meta:user-defined>
    <meta:user-defined meta:name="OVERHEIDop.straatnaam">Meester van de Berg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188 430922</meta:user-defined>
    <meta:user-defined meta:name="OVERHEIDop.versieInformatie"/>
  </office:meta>
</office:document-meta>
</file>