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ilwei 10 Stiens, (11031967) plaatsen van een dakkapel op de zijkant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1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1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1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ilwei 10 Stiens, (11031967) plaatsen van een dakkapel op de zijkant van 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12</meta:user-defined>
    <meta:user-defined meta:name="OVERHEIDop.GmbID/DC.identifier">gmb-2019-64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AG 10</meta:user-defined>
    <meta:user-defined meta:name="OVERHEIDop.woonplaats">Stiens</meta:user-defined>
    <meta:user-defined meta:name="OVERHEIDop.straatnaam">Skil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597 586336</meta:user-defined>
    <meta:user-defined meta:name="OVERHEIDop.versieInformatie"/>
  </office:meta>
</office:document-meta>
</file>