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shoekse bos, Sectie D, perceelnummer 118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19 een aanvraag voor een tijdelijke omgevingsvergunning ontvangen voor het houden van jaarlijks twee motorcrosswedstrijden op de locatie Simonshoekse bossen, Sectie D, perceelnummer 1186 te Meijel. De aanvraag is geregistreerd onder zaaknummer 1387610.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01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1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1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monshoekse bos, Sectie D, perceelnummer 1186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11</meta:user-defined>
    <meta:user-defined meta:name="OVERHEIDop.GmbID/DC.identifier">gmb-2019-64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8156.8 372345.81</meta:user-defined>
    <meta:user-defined meta:name="OVERHEIDop.versieInformatie"/>
  </office:meta>
</office:document-meta>
</file>