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9 woningen aan de Gaardenstraat 29, 31, 33 en Jurriënshof 1, 3, 5, 7, 9 en 11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9 woningen aan de Gaardenstraat 29, 31, 33 en Jurriënshof 1, 3, 5, 7, 9 en 11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0 maart 2019  inzien bij het loket Ruimtelijk Domein of digitaal via http://ruimtelijkeplannen.nl/?planidn=NL.IMRO.1742.OVRW2018001-0401</text:p>
            <text:p text:style-name="common-al">Vanaf donderdag 21 maart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maart 2019</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400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0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0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9 woningen aan de Gaardenstraat 29, 31, 33 en Jurriënshof 1, 3, 5, 7, 9 en 11 in Ho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04</meta:user-defined>
    <meta:user-defined meta:name="OVERHEIDop.GmbID/DC.identifier">gmb-2019-64004</meta:user-defined>
    <meta:user-defined meta:name="OVERHEID.TaxonomieBeleidsagenda/OVERHEID.category">Ruimte en infrastructuur | Organisatie en beleid</meta:user-defined>
    <meta:user-defined meta:name="OVERHEIDop.referentienummer">NL.IMRO.1742.OVHW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CW 20</meta:user-defined>
    <meta:user-defined meta:name="OVERHEIDop.woonplaats">Holten</meta:user-defined>
    <meta:user-defined meta:name="OVERHEIDop.straatnaam">Gaardenstraat</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25400 477506</meta:user-defined>
    <meta:user-defined meta:name="OVERHEIDop.versieInformatie"/>
  </office:meta>
</office:document-meta>
</file>