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argoniumstraat 2 te Lent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9</text:p>
            <text:p text:style-name="common-al">
            <text:span text:style-name="nadrukvet">Omschrijving: </text:span>diverse asbesthoudende materialen (Pelargoniumstraat 2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1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ABD805-0FE0-4D2C-A10C-2C6FF90E1534" xlink:type="simple">http://www.nijmegen.nl/vergunningpagina/?guid=55ABD805-0FE0-4D2C-A10C-2C6FF90E15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00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argoniumstraat 2 te Lent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02</meta:user-defined>
    <meta:user-defined meta:name="OVERHEIDop.GmbID/DC.identifier">gmb-2019-64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C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70.84 430591.18</meta:user-defined>
    <meta:user-defined meta:name="OVERHEIDop.versieInformatie"/>
  </office:meta>
</office:document-meta>
</file>