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straat 26 te Lent: plaatsen van een overkapping over het bestaande 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9</text:p>
            <text:p text:style-name="common-al">
            <text:span text:style-name="nadrukvet">Omschrijving: </text:span>plaatsen van een overkapping over het bestaande terras (Barbarastraat 26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00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55C3BEC-B288-4AED-8480-A481A81990FE" xlink:type="simple">http://www.nijmegen.nl/vergunningpagina/?guid=F55C3BEC-B288-4AED-8480-A481A81990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0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astraat 26 te Lent: plaatsen van een overkapping over het bestaande 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00</meta:user-defined>
    <meta:user-defined meta:name="OVERHEIDop.GmbID/DC.identifier">gmb-2019-6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L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9.86 431586.23</meta:user-defined>
    <meta:user-defined meta:name="OVERHEIDop.versieInformatie"/>
  </office:meta>
</office:document-meta>
</file>