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zonnepanelen, Spijkerstraat 2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84587</text:p>
            <text:p text:style-name="common-al">OLO-nummer: 4113531</text:p>
            <text:p text:style-name="common-al">Datum indiening: 22 december 2018</text:p>
            <text:p text:style-name="common-al">Omschrijving: het plaatsen van zonnepanelen</text:p>
            <text:p text:style-name="common-al">Adres: Spijkerstraat 243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400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00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00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t plaatsen van zonnepanelen, Spijkerstraat 2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6400</meta:user-defined>
    <meta:user-defined meta:name="OVERHEIDop.GmbID/DC.identifier">gmb-2019-64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DG 243</meta:user-defined>
    <meta:user-defined meta:name="OVERHEIDop.woonplaats">Arnhem</meta:user-defined>
    <meta:user-defined meta:name="OVERHEIDop.straatnaam">Spijker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654 443990</meta:user-defined>
    <meta:user-defined meta:name="OVERHEIDop.versieInformatie"/>
  </office:meta>
</office:document-meta>
</file>